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.885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885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officeooo:paragraph-rsid="000256b9" fo:hyphenate="false" fo:hyphenation-remain-char-count="2" fo:hyphenation-push-char-count="2"/>
    </style:style>
    <style:style style:name="P10" style:family="paragraph" style:parent-style-name="Standard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style:font-name="Arial" fo:font-size="12pt" fo:font-weight="bold" officeooo:paragraph-rsid="000256b9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5" style:family="paragraph" style:parent-style-name="Standard" style:list-style-name="WWNum10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list-style-name="WWNum1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Normal_20__28_Web_29_" style:list-style-name="WWNum6">
      <style:paragraph-properties fo:margin-top="0.494cm" fo:margin-bottom="0cm" loext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18" style:family="paragraph" style:parent-style-name="List_20_Paragraph" style:list-style-name="WWNum6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officeooo:rsid="000328ad" style:font-name-complex="Times New Roman1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/>
    </style:style>
    <style:style style:name="T6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weight-complex="bold"/>
    </style:style>
    <style:style style:name="T7" style:family="text">
      <style:text-properties style:font-name="Arial" fo:font-size="12pt" fo:font-style="normal" style:font-name-asian="Times New Roman1" style:font-size-asian="12pt" style:font-style-asian="normal" style:font-size-complex="12pt"/>
    </style:style>
    <style:style style:name="T8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0" style:family="text">
      <style:text-properties style:font-name="Arial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Arial" fo:font-size="12pt" style:font-size-asian="12pt" style:font-name-complex="Times New Roman1" style:font-size-complex="12pt"/>
    </style:style>
    <style:style style:name="T13" style:family="text">
      <style:text-properties style:font-name="Arial" fo:font-size="12pt" style:font-size-asian="12pt" style:font-name-complex="Times New Roman1" style:font-size-complex="12pt" style:font-style-complex="italic"/>
    </style:style>
    <style:style style:name="T14" style:family="text">
      <style:text-properties style:font-name="Arial" fo:font-size="12pt" style:font-size-asian="12pt" style:font-name-complex="Times New Roman1" style:font-size-complex="12pt" style:font-style-complex="italic" style:font-weight-complex="bold"/>
    </style:style>
    <style:style style:name="T15" style:family="text">
      <style:text-properties style:font-name="Arial" fo:font-size="12pt" officeooo:rsid="000328ad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LAUZULA INFORMACYJNA WOBEC DARCZYŃCÓW </text:p>
      <text:p text:style-name="P7">I <text:line-break/>ADMINISTRATOR DANYCH OSOBOWYCH</text:p>
      <text:list xml:id="list2486133672" text:style-name="WWNum10">
        <text:list-item>
          <text:p text:style-name="P15"><text:span text:style-name="Emphasis"><text:span text:style-name="T6">Administratorem Państwa</text:span></text:span><text:span text:style-name="Emphasis"><text:span text:style-name="T5"> danych osobowych jest: </text:span></text:span><text:bookmark-start text:name="_Hlk534535477"/><text:bookmark-start text:name="_Hlk535684564"/><text:span text:style-name="Emphasis"><text:span text:style-name="T9">Żłobek Miejski „Wesoła łąka” w Kutnie ul. dr. Antoniego Troczewskiego 2 <text:s text:c="2"/>99-300 Kutno</text:span></text:span><text:bookmark-end text:name="_Hlk534535477"/><text:span text:style-name="Emphasis"><text:span text:style-name="T9"> </text:span></text:span><text:bookmark-end text:name="_Hlk535684564"/><text:span text:style-name="Emphasis"><text:span text:style-name="T5">reprezentowany przez Dyrektora, </text:span></text:span></text:p>
        </text:list-item>
        <text:list-item>
          <text:p text:style-name="P15"><text:span text:style-name="Emphasis"><text:span text:style-name="T5">Z administratorem danych osobowych można skontaktować się:</text:span></text:span></text:p>
        </text:list-item>
      </text:list>
      <text:p text:style-name="P10"><text:span text:style-name="Emphasis"><text:span text:style-name="T5">- pod adresem korespondencyjnym:</text:span></text:span><text:span text:style-name="Emphasis"><text:span text:style-name="T9"> Żłobek Miejski „Wesoła łąka” w Kutnie <text:s/></text:span></text:span></text:p>
      <text:p text:style-name="P6"><text:span text:style-name="Emphasis"><text:span text:style-name="T9"><text:s text:c="5"/>ul. dr. Antoniego Troczewskiego 2 <text:s text:c="2"/>99-300 Kutno</text:span></text:span></text:p>
      <text:p text:style-name="P8"><text:span text:style-name="Emphasis"><text:span text:style-name="T9">- </text:span></text:span><text:span text:style-name="Emphasis"><text:span text:style-name="T6">telefonicznie:</text:span></text:span><text:span text:style-name="Emphasis"><text:span text:style-name="T5"> </text:span></text:span><text:span text:style-name="Emphasis"><text:span text:style-name="T8">(24) 337 10 30</text:span></text:span></text:p>
      <text:p text:style-name="P9"><text:span text:style-name="Emphasis"><text:span text:style-name="T9">-</text:span></text:span><text:span text:style-name="Emphasis"><text:span text:style-name="T5"> pod adresem poczty elektronicznej: </text:span></text:span><text:a xlink:type="simple" xlink:href="mailto:zlobek-wesolalaka@wp.pl" text:style-name="Internet_20_link" text:visited-style-name="Visited_20_Internet_20_Link"><text:span text:style-name="Internet_20_link"><text:span text:style-name="T10">zlobek-wesolalaka@wp.pl</text:span></text:span></text:a><text:span text:style-name="Internet_20_link"><text:span text:style-name="T10"><text:line-break/></text:span></text:span></text:p>
      <text:p text:style-name="P12">II</text:p>
      <text:p text:style-name="P13">INSPEKTOR OCHRONY DANYCH OSOBOWYCH</text:p>
      <text:list xml:id="list3715206190" text:style-name="WWNum1">
        <text:list-item>
          <text:p text:style-name="P16"><text:span text:style-name="T13">Administrator wyznaczył inspektorem ochrony danych w</text:span><text:span text:style-name="Emphasis"><text:span text:style-name="T7"> z którym można się sk</text:span></text:span><text:span text:style-name="T13">ontaktować za pośrednictwem adresu e-mail: </text:span><text:a xlink:type="simple" xlink:href="mailto:iodo@iodo.kutno.pl" text:style-name="ListLabel_20_6" text:visited-style-name="ListLabel_20_6"><text:span text:style-name="Internet_20_link"><text:span text:style-name="T11">iodo@iodo.kutno.pl</text:span></text:span></text:a><text:span text:style-name="T11"> </text:span><text:span text:style-name="T14">lub pisemnie na adres siedziby administratora<text:line-break/></text:span><text:span text:style-name="T12">Z inspektorem ochrony danych osobowych można skontaktować się we wszystkich sprawach</text:span><text:span text:style-name="T15"> </text:span><text:span text:style-name="T12">dotyczących przetwarzania danych osobowych oraz korzystania z praw związanych z przetwarzaniem danych</text:span></text:p>
        </text:list-item>
      </text:list>
      <text:p text:style-name="P11">III</text:p>
      <text:p text:style-name="P11">CELE, PODSTAWY PRAWNE I OKRES RETENCJI DANYCH</text:p>
      <text:p text:style-name="P3">Dane <text:s/>osobowe <text:s/>będą przetwarzane przez administratora w następujących celach: </text:p>
      <text:list xml:id="list3517288125" text:style-name="WWNum6">
        <text:list-item>
          <text:p text:style-name="P17">W celu wykonania umowy, której stroną jest osoba, której dane dotyczą lub podjęcia działań na żądanie osoby, której dane dotyczą, przed zawarciem umowy na podstawie art.6 lit. .b Rozporządzenia</text:p>
        </text:list-item>
        <text:list-item>
          <text:p text:style-name="P17">promocji działań żłobka <text:s/>i fotorelacji z tych działań poprzez udostępnianie na stronie internetowej żłobka, w publikacjach i folderach promujących żłobek – wyłącznie w przypadku wyrażenia zgody przez darczyńcę na podstawie art. 6 ust.1 lit. a - osoba której dane dotyczą wyraziła zgodę na przetwarzanie swoich danych osobowych w jednym lub większej liczbie określonych celów.</text:p>
        </text:list-item>
        <text:list-item>
          <text:p text:style-name="P18"><text:soft-page-break/><text:span text:style-name="T2">bezpieczeństwa fizycznego budynków oraz mienia pracodawcy na podstawie prawnie uzasadnionego interesu administratora (art. 6 ust. 1 lit. f RODO) polegającego na ochronie fizycznej <text:s/>pomieszczeń administratora</text:span><text:bookmark text:name="_GoBack"/><text:span text:style-name="T2"> ; </text:span></text:p>
        </text:list-item>
      </text:list>
      <text:p text:style-name="P6"><text:span text:style-name="Emphasis"><text:span text:style-name="T5">Państwa dane osobowe będą przechowywane przez </text:span></text:span><text:span text:style-name="T1">okres niezbędny do realizacji celów przetwarzania tj. w zakresie wypełnienia obowiązków prawnych ciążących na administratorze przez okresy wskazane w odpowiednich przepisach prawa, zaś w zakresie prawnie uzasadnionych interesów do czasu wniesienia sprzeciwu, o ile nie wystąpią prawnie uzasadnione podstawy dalszego przetwarzania danych.</text:span></text:p>
      <text:p text:style-name="P5">IV</text:p>
      <text:p text:style-name="P5">ODBIORCY DANYCH</text:p>
      <text:p text:style-name="P3">1. <text:s text:c="3"/>Państwa <text:s/>dane osobowe mogą być udostępnia <text:s text:c="2"/>w następujących przypadkach: </text:p>
      <text:p text:style-name="P3"><text:s text:c="3"/>a) <text:s/>gdy taki obowiązek wynika z przepisów obowiązującego prawa, m.in. <text:s/>organom</text:p>
      <text:p text:style-name="P3"><text:s text:c="8"/>państwowym</text:p>
      <text:p text:style-name="P5">V</text:p>
      <text:p text:style-name="P5">PRAWA OSÓB, KTÓRYCH DANE OSOBOWE DOTYCZĄ</text:p>
      <text:p text:style-name="P3"><text:s/>1. <text:s/>Każda osoba, której dane dotyczą, ma prawo: </text:p>
      <text:p text:style-name="P4"><text:span text:style-name="T2"><text:s text:c="3"/>1) <text:s/></text:span><text:span text:style-name="T4">dostępu</text:span><text:span text:style-name="T2"> <text:s/>— uzyskania <text:s/>od administratora potwierdzenia, czy <text:s/>przetwarzane są jej dane osobowe. Jeżeli dane o osobie są przetwarzane, jest ona <text:s/>uprawniona do uzyskania dostępu <text:s/>do nich oraz uzyskania następujących informacji: o celach przetwarzania, kategoriach <text:s/>danych osobowych, <text:s text:c="2"/>odbiorcach lub kategoriach odbiorców, <text:s text:c="2"/>którym dane zostały lub zostaną ujawnione, o okresie przechowywania <text:s text:c="2"/>danych <text:s/>lub o kryteriach ich ustalania, o prawie do żądania sprostowania, usunięcia lub ograniczenia <text:s/>przetwarzania danych osobowych <text:s/>przysługujących osobie, której dane dotyczą, oraz do wniesienia sprzeciwu wobec <text:s/>takiego</text:span><text:span text:style-name="T3"> </text:span><text:span text:style-name="T2">przetwarzania (art. 15 <text:s/>RODO); </text:span></text:p>
      <text:p text:style-name="P4"><text:span text:style-name="T2"><text:s text:c="3"/>2) <text:s/></text:span><text:span text:style-name="T4">do <text:s/>otrzymania <text:s/>kopii <text:s/>danych</text:span><text:span text:style-name="T2"> — uzyskania kopii danych podlegających przetwarzaniu, <text:s/>przy czym pierwsza <text:s text:c="2"/>kopia jest bezpłatna, a za kolejne kopie administrator może nałożyć opłatę w <text:s/>rozsądnej wysokości, wynikającą z <text:s/>kosztów <text:s/>administracyjnych (art. 15 ust. 3 RODO); </text:span></text:p>
      <text:p text:style-name="P4"><text:span text:style-name="T2"><text:s text:c="3"/>3) <text:s/></text:span><text:span text:style-name="T4">do <text:s/>sprostowania</text:span><text:span text:style-name="T2"> <text:s/>— żądania <text:s/>sprostowania <text:s/>dotyczących jej danych osobowych, które są nieprawidłowe, <text:s/>lub uzupełnienia <text:s/>niekompletnych <text:s text:c="2"/>danych (art. 16 RODO); </text:span></text:p>
      <text:p text:style-name="P4"><text:soft-page-break/><text:span text:style-name="T2"><text:s text:c="3"/>4) <text:s/></text:span><text:span text:style-name="T4">do <text:s/>usunięcia <text:s/>danych</text:span><text:span text:style-name="T2"> — żądania usunięcia jej danych osobowych, <text:s/>jeżeli administrator nie ma <text:s/>już podstawy prawnej do ich przetwarzania lub dane nie są już niezbędne do celów przetwarzania (art. 17 RODO); </text:span></text:p>
      <text:p text:style-name="P4"><text:span text:style-name="T2"><text:s text:c="3"/>5) <text:s/></text:span><text:span text:style-name="T4">do <text:s/>ograniczenia <text:s/>przetwarzania</text:span><text:span text:style-name="T2"> — <text:s/>żądania ograniczenia przetwarzania <text:s/>danych <text:s text:c="2"/>osobowych (art. 18 RODO), <text:s/>gdy: </text:span></text:p>
      <text:p text:style-name="P3"><text:s text:c="7"/>a) <text:s text:c="2"/>osoba, której dane dotyczą, <text:s/>kwestionuje <text:s/>prawidłowość danych osobowych <text:s/>— <text:s/>na okres pozwalający <text:s/>administratorowi <text:s/>sprawdzić <text:s/>prawidłowość tych danych, </text:p>
      <text:p text:style-name="P3"><text:s text:c="7"/>b) <text:s text:c="2"/>przetwarzanie jest niezgodne z <text:s text:c="2"/>prawem, a osoba, której dane dotyczą, sprzeciwia się ich usunięciu, żądając ograniczenia ich wykorzystywania, </text:p>
      <text:p text:style-name="P3"><text:s text:c="8"/>c) <text:s/>administrator <text:s/>nie potrzebuje już tych danych, ale są one potrzebne osobie, której dane dotyczą, do ustalenia, dochodzenia lub obrony roszczeń, </text:p>
      <text:p text:style-name="P3"><text:s text:c="7"/>d) <text:s text:c="2"/>osoba, której dane dotyczą, wniosła sprzeciw wobec przetwarzania <text:s/>— do czasu stwierdzenia, czy prawnie uzasadnione <text:s/>podstawy po <text:s/>stronie administratora są nadrzędne <text:s/>wobec podstaw <text:s/>sprzeciwu osoby, której dane dotyczą; </text:p>
      <text:p text:style-name="P4"><text:span text:style-name="T2"><text:s text:c="3"/>6) <text:s/></text:span><text:span text:style-name="T4">do <text:s/>przenoszenia <text:s/>danych</text:span><text:span text:style-name="T2"> — otrzymania w ustrukturyzowanym, <text:s text:c="2"/>powszechnie <text:s text:c="2"/>używanym</text:span><text:span text:style-name="T3"> </text:span><text:span text:style-name="T2">formacie <text:s text:c="2"/>nadającym się do odczytu <text:s/>maszynowego danych <text:s text:c="2"/>osobowych jej dotyczących, które</text:span><text:span text:style-name="T3"> </text:span><text:span text:style-name="T2">dostarczyła administratorowi, oraz żądania przesłania tych danych innemu <text:s/>administratorowi, jeżeli dane są przetwarzane na podstawie zgody osoby, której dane dotyczą, lub umowy z nią zawartej oraz jeżeli dane są przetwarzane w sposób zautomatyzowany <text:s text:c="2"/>(art. 20 <text:s/>RODO); </text:span></text:p>
      <text:p text:style-name="P4"><text:span text:style-name="T2"><text:s text:c="3"/>7) <text:s/></text:span><text:span text:style-name="T4">do <text:s/>sprzeciwu</text:span><text:span text:style-name="T2"> — wniesienia sprzeciwu wobec <text:s/>przetwarzania <text:s/>jej danych osobowych <text:s text:c="3"/>wprawnie <text:s/>uzasadnionych <text:s/>celach administratora, <text:s/>z przyczyn związanych z jej <text:s/>szczególną</text:span><text:span text:style-name="T3"> </text:span><text:span text:style-name="T2">sytuacją, w tym wobec profilowania. <text:s/>Wówczas administrator dokonuje <text:s/>oceny istnienia <text:s/>ważnych prawnie <text:s text:c="2"/>uzasadnionych podstaw <text:s/>do <text:s/>przetwarzania, <text:s/>nadrzędnych wobec <text:s/>interesów, <text:s text:c="2"/>praw i wolności osób, których dane dotyczą, lub podstaw <text:s/>do ustalenia, dochodzenia lub <text:s/>obrony roszczeń. Jeżeli zgodnie z oceną interesy osoby, której dane dotyczą, będą ważniejsze <text:s/>od interesów <text:s/>administratora, administrator będzie zobowiązany zaprzestać przetwarzania <text:s/>danych <text:s/>w tych <text:s/>celach (art. 21 RODO). </text:span></text:p>
      <text:p text:style-name="P4"><text:s text:c="5"/>8) <text:span text:style-name="T4">do cofnięcia zgody</text:span><text:span text:style-name="T2"> - W przypadku, gdy przetwarzanie <text:s/>osobowych odbywa się na podstawie art. 6 ust. 1 lit. a) lub art. 9 ust. 2 lit. a) RODO, ma Pani/Pan prawo do cofnięcia zgody w dowolnym</text:span><text:span text:style-name="T3"> </text:span><text:span text:style-name="T2">momencie bez wpływu na zgodność z prawem przetwarzania, którego dokonano na podstawie</text:span><text:span text:style-name="T3"> </text:span><text:span text:style-name="T2">zgody przed jej cofnięciem.</text:span></text:p>
      <text:p text:style-name="P3"/>
      <text:p text:style-name="P3"><text:soft-page-break/>Aby skorzystać z wyżej <text:s/>wymienionych <text:s text:c="2"/>praw, osoba, której dane dotyczą, <text:s/>powinna <text:s/></text:p>
      <text:p text:style-name="P3">skontaktować <text:s/>się, wykorzystując podane dane <text:s/>kontaktowe, z administratorem i poinformować <text:s/>go, z którego prawa <text:s/>i w jakim zakresie chce skorzystać.</text:p>
      <text:p text:style-name="P5">VI</text:p>
      <text:p text:style-name="P5">PREZES URZĘDU OCHRONY DANYCH OSOBOWYCH</text:p>
      <text:p text:style-name="P3">Osoba, której <text:s/>dane dotyczą, ma <text:s/>prawo <text:s/>wnieść skargę <text:s/>do organu nadzoru, którym <text:s text:c="2"/>w Polsce jest Prezes Urzędu <text:s/>Ochrony <text:s/>Danych Osobowych <text:s/>z siedzibą w Warszawie, ul. Stawki 2, z którym <text:s/>można kontaktować <text:s/>się w następujący sposób: </text:p>
      <text:p text:style-name="P3"><text:s text:c="2"/>1) <text:s text:c="2"/>listownie: ul. Stawki 2, 00-193 Warszawa; </text:p>
      <text:p text:style-name="P3"><text:s text:c="2"/>2) <text:s text:c="2"/>przez elektroniczną skrzynkę podawczą <text:s/>dostępną na stronie: <text:s/>https://www.uodo.gov.pl/pl/p/kontakt; </text:p>
      <text:p text:style-name="P3"><text:s text:c="2"/>3) <text:s text:c="2"/>telefonicznie: (22) 531 03 00.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uterek</meta:initial-creator>
    <meta:editing-cycles>23</meta:editing-cycles>
    <meta:print-date>2019-01-19T17:11:00</meta:print-date>
    <meta:creation-date>2019-01-01T09:31:00</meta:creation-date>
    <dc:date>2022-05-11T11:42:59.691000000</dc:date>
    <meta:editing-duration>PT31M3S</meta:editing-duration>
    <meta:generator>LibreOffice/6.0.5.2$Windows_x86 LibreOffice_project/54c8cbb85f300ac59db32fe8a675ff7683cd5a16</meta:generator>
    <meta:document-statistic meta:table-count="0" meta:image-count="0" meta:object-count="0" meta:page-count="4" meta:paragraph-count="47" meta:word-count="882" meta:character-count="6759" meta:non-whitespace-character-count="5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